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525252" style:font-name="Verdan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Данное соглашение об обработке персональных данных разработано в соответствии с законодательством Российской Федерации. </text:span><text:line-break/><text:line-break/><text:span text:style-name="T1">Все лица заполнившие сведения, составляющие персональные данные на данном сайте, а также разместившие иную информацию обозначенными действиями подтверждают свое согласие на обработку персональных данных и их передачу оператору обработки персональных данных. </text:span><text:line-break/><text:line-break/><text:span text:style-name="T1">Под персональными данными Гражданина понимается нижеуказанная информация: </text:span><text:line-break/><text:line-break/><text:span text:style-name="T1">общая информация (адрес электронной почты и телефон). </text:span><text:line-break/><text:line-break/><text:span text:style-name="T1">Гражданин, принимая настоящее Соглашение, выражают свою заинтересованность и полное согласие, что обработка их персональных данных может включать в себя следующие действия: сбор, систематизацию, накопление, хранение, уточнение (обновление, изменение), использование, уничтожение. </text:span><text:line-break/><text:line-break/><text:span text:style-name="T1">Гражданин гарантирует: информация, им предоставленная, является полной, точной и достоверной; при предоставлении информации не нарушается действующее законодательство Российской Федерации, законные права и интересы третьих лиц; вся предоставленная информация заполнена Гражданина в отношении себя лично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 *</meta:initial-creator>
    <meta:creation-date>2017-08-25T16:06:50.46</meta:creation-date>
    <meta:document-statistic meta:table-count="0" meta:image-count="0" meta:object-count="0" meta:page-count="1" meta:paragraph-count="1" meta:word-count="122" meta:character-count="1100"/>
    <dc:date>2017-08-25T16:07:19.56</dc:date>
    <dc:creator>* *</dc:creator>
    <meta:editing-duration>PT29S</meta:editing-duration>
    <meta:editing-cycles>1</meta:editing-cycles>
    <meta:generator>OpenOffice/4.1.3$Win32 OpenOffice.org_project/413m1$Build-9783</meta:generator>
  </office:meta>
</office:document-meta>
</file>